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krochtlaan 5A, (achter 3) 1861LC Bergen (NH), het bouwen van een woning en het maken van een uitrit, verzenddatum besluit 4 oktober 2018 (WABO18010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5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krochtlaan 5A, (achter 3) 1861LC Bergen (NH), het bouwen van een woning en het maken van een uitrit, verzenddatum besluit 4 oktober 2018 (WABO1801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25</meta:user-defined>
    <meta:user-defined meta:name="OVERHEIDop.GmbID/DC.identifier">gmb-2018-21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C 5a</meta:user-defined>
    <meta:user-defined meta:name="OVERHEIDop.woonplaats">Bergen</meta:user-defined>
    <meta:user-defined meta:name="OVERHEIDop.straatnaam">Molenkroch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70 520188</meta:user-defined>
    <meta:user-defined meta:name="OVERHEIDop.versieInformatie"/>
  </office:meta>
</office:document-meta>
</file>