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Bekendmaking Basisregistratie Personen (BRP) 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7 oktober 2018 in de Gazet Bergen op Zoom </text:p>
            <text:p text:style-name="al"/>
            <text:p text:style-name="al">
            <text:span text:style-name="nadrukvet">Voornemen tot ambtshalve uitschrijving</text:span>
          </text:p>
            <text:p text:style-name="al"> </text:p>
            <text:p text:style-name="al">Uit onderzoek blijkt dat de onderstaande persoon waarschijnlijk niet meer woont op het adres waar hij/zij in de basisregistratie personen (BRP) geregistreerd staat. Daarom is het college van B&amp;W voornemens onderstaande persoon uit te schrijven uit de BRP: </text:p>
            <text:p text:style-name="al"/>
            <text:p text:style-name="al">
            <text:span text:style-name="nadrukvet">
              <text:span text:style-name="nadrukcur">B.S. Diallo (15-07-1987)</text:span>
            </text:span>
          </text:p>
            <text:p text:style-name="al"/>
            <text:p text:style-name="al">Belanghebbenden kunnen tegen dit voornemen binnen drie weken na de datum van publicatie op <text:span text:style-name="nadrukondlijn">www.bergenopzoom.nl</text:span>, schriftelijk en/of mondeling een zienswijze kenbaar maken. Wat de gevolgen kunnen zijn van een ambtshalve uitschrijving uit de BRP, kan je lezen op de zojuist genoemde website.  </text:p>
            <text:p text:style-name="al"/>
            <text:p text:style-name="al">Voor het kenbaar maken van een zienswijze of voor meer informatie kan je contact opnemen met team Publieksdiensten via telefoonnummer <text:span text:style-name="nadrukvet">14 0164</text:span> of e-mail: <text:a xlink:href="mailto:publieksdiensten@bergenopzoom.nl" xlink:type="simple">publieksdiensten@bergenopzoom.nl</text:a>. 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85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Bekendmak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523</meta:user-defined>
    <meta:user-defined meta:name="OVERHEIDop.GmbID/DC.identifier">gmb-2018-218523</meta:user-defined>
    <meta:user-defined meta:name="OVERHEID.TaxonomieBeleidsagenda/OVERHEID.category">Huisvesting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op.versieInformatie"/>
  </office:meta>
</office:document-meta>
</file>