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nota 2018 gemeente B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Beek heeft op 4 oktober 2018 de Parkeernota 2018 gemeente Beek vastgesteld. </text:p>
            <text:p text:style-name="al">De Parkeernota 2018 gemeente Beek zal in werking treden de dag na bekendmaking en ligt ter inzage in het gemeentehuis in Beek en is als bijlage toegevoegd.</text:p>
            <text:p text:style-name="al">Beek, 18 okto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851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nota 2018 gemeen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518</meta:user-defined>
    <meta:user-defined meta:name="OVERHEIDop.GmbID/DC.identifier">gmb-2018-218518</meta:user-defined>
    <meta:user-defined meta:name="OVERHEID.TaxonomieBeleidsagenda/OVERHEID.category">Verkeer | Organisatie en beleid</meta:user-defined>
    <meta:user-defined meta:name="OVERHEID.Gemeente/DC.spatial">B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</meta:user-defined>
    <dc:language>nl</dc:language>
    <meta:user-defined meta:name="OVERHEIDgvop.Informatietype/DC.type">Beleidsregels</meta:user-defined>
    <meta:user-defined meta:name="OVERHEID.Gemeente/DCTERMS.publisher">Beek</meta:user-defined>
    <meta:user-defined meta:name="OVERHEID.Gemeente/OVERHEID.authority">Beek</meta:user-defined>
    <meta:user-defined meta:name="OVERHEIDop.externeBijlage">Parkeernota 2018 gemeente Beek|exb-2018-60665</meta:user-defined>
    <meta:user-defined meta:name="OVERHEIDop.externeBijlage">Bijlage 1 Zoneringenkaart parkeerbeleid Beek|exb-2018-60666</meta:user-defined>
    <meta:user-defined meta:name="OVERHEIDop.externeBijlage">Bijlage 2 Parkeernormen|exb-2018-60667</meta:user-defined>
    <meta:user-defined meta:name="OVERHEIDop.externeBijlage">Bijlage 3 Aanwezigheidspercentages en berekeningsa|exb-2018-60668</meta:user-defined>
    <meta:user-defined meta:name="OVERHEIDop.versieInformatie"/>
  </office:meta>
</office:document-meta>
</file>