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bestaande uitweg Hogenbergseweg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24 september 2018:</text:p>
            <text:p text:style-name="common-al">- <text:span text:style-name="nadrukvet">Hogenbergseweg 3 in Liempde</text:span>: het verbreden van de bestaande uitweg Hogenbergseweg 3 in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51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breden bestaande uitweg Hogenbergseweg 3 in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16</meta:user-defined>
    <meta:user-defined meta:name="OVERHEIDop.GmbID/DC.identifier">gmb-2018-218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S 3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72 397993</meta:user-defined>
    <meta:user-defined meta:name="OVERHEIDop.versieInformatie"/>
  </office:meta>
</office:document-meta>
</file>