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val, Hogenweg 1 in Schoorl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7 september 2018 een kennisgeving in het kader van het Besluit mobiel breken bouw- en sloopafval is ontvangen van Zwart Infracare, Wervershoof, voor het mobiel breken van materiaal op het adres Hogenweg 1 in Schoorl. De werkzaamheden vinden plaats in de periode tussen 1 oktober en 31 december 2018. De verwachte tijdsduur bedraagt in totaal drie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/>
            <text:p text:style-name="common-al">
            <text:span text:style-name="nadrukvet">Informatie</text:span>
          </text:p>
            <text:p text:style-name="common-al">Informatie kunt u tijdens kantooruren verkrijgen bij RUD NHN, Dampten 2 te Hoorn, telefoonnummer 088 – 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851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1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1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obiel breken bouw- en sloopaval, Hogenweg 1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515</meta:user-defined>
    <meta:user-defined meta:name="OVERHEIDop.GmbID/DC.identifier">gmb-2018-2185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P 1</meta:user-defined>
    <meta:user-defined meta:name="OVERHEIDop.woonplaats">Schoorl</meta:user-defined>
    <meta:user-defined meta:name="OVERHEIDop.straatnaam">Hoge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53 527030</meta:user-defined>
    <meta:user-defined meta:name="OVERHEID.EPSG28992/DC.spatial">107853 527030</meta:user-defined>
    <meta:user-defined meta:name="OVERHEIDop.versieInformatie"/>
  </office:meta>
</office:document-meta>
</file>