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Mijlstraat 80 in Boxtel aan de kant van de Koevoortse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/>
            <text:p text:style-name="common-al">Verzonden op 11 oktober 2018:</text:p>
            <text:p text:style-name="common-al">- <text:span text:style-name="nadrukvet">Mijlstraat 80 in Boxtel aan de kant van de Koevoortseweg</text:span>: het maken van een uitweg Mijlstraat 80 aan de Koevoortseweg in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8513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1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1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Mijlstraat 80 in Boxtel aan de kant van de Koevoortsewe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513</meta:user-defined>
    <meta:user-defined meta:name="OVERHEIDop.GmbID/DC.identifier">gmb-2018-218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L 80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721 397920</meta:user-defined>
    <meta:user-defined meta:name="OVERHEIDop.versieInformatie"/>
  </office:meta>
</office:document-meta>
</file>