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stookontheffing het verbranden van snoeihout Heerstraat/Putstraat ongenummerd Maasbom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5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stookontheffing het verbranden van snoeihout Heerstraat/Putstraat ongenummerd Maasb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510</meta:user-defined>
    <meta:user-defined meta:name="OVERHEIDop.GmbID/DC.identifier">gmb-2018-218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L 4</meta:user-defined>
    <meta:user-defined meta:name="OVERHEIDop.woonplaats">Maasbommel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0 427233</meta:user-defined>
    <meta:user-defined meta:name="OVERHEIDop.versieInformatie"/>
  </office:meta>
</office:document-meta>
</file>