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, Atletiekvereniging-Wintercross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intercross</text:p>
            <text:p text:style-name="common-al">Naam organisator: Atletiekevereniging Zeewolde</text:p>
            <text:p text:style-name="common-al">Datum: 26-1-2019</text:p>
            <text:p text:style-name="common-al">Locatie: Buitendijksgebied bij RCN</text:p>
            <text:p text:style-name="common-al">Zaaknummer: 1789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Atletiekvereniging-Wintercross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507</meta:user-defined>
    <meta:user-defined meta:name="OVERHEIDop.GmbID/DC.identifier">gmb-2018-218507</meta:user-defined>
    <meta:user-defined meta:name="OVERHEID.TaxonomieBeleidsagenda/OVERHEID.category">Openbare orde en veiligheid | Organisatie en beleid</meta:user-defined>
    <meta:user-defined meta:name="OVERHEIDop.referentienummer">17899</meta:user-defined>
    <meta:user-defined meta:name="DCTERMS.abstract">aanvraag evenementenvergunning Wintercros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7 480319</meta:user-defined>
    <meta:user-defined meta:name="OVERHEIDop.versieInformatie"/>
  </office:meta>
</office:document-meta>
</file>