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Graafsebaan ong., Oprichten 4 woningen, Datum ontvangst: 18-12-2017</text:p>
            <text:p text:style-name="common-al">- Binnenweg 16a, 5384 RE, Oprichten woonhuis en uitrit aanleggen/veranderen, Datum ontvangst: 27-12-2017</text:p>
            <text:p text:style-name="common-al">- Broekhoek ong. (naast nummer 1), Oprichten woonhuis, Datum ontvangst: 24-12-2017</text:p>
            <text:p text:style-name="common-al">- Nieuwe Erven 51, 5384 TA, Vestiging Kinderdagverblijf, Datum ontvangst: 23-12-2017</text:p>
            <text:p text:style-name="common-al">- Cereslaan 6, 5384 VT, Bouwen bakkerij en aanleggen in-/uitrit, Datum ontvangst: 21-12-2017</text:p>
            <text:p text:style-name="common-al">- Vinkelsestraat 11, 5384 SB, Plaatsen stellingen, Datum ontvangst: 18-12-2017</text:p>
            <text:p text:style-name="common-al">
            <text:span text:style-name="nadrukvet">Nistelrode</text:span>
          </text:p>
            <text:p text:style-name="common-al">- Molenhoeve 15, 5388 TT, Verbouwen champignonkwekerij, Datum ontvangst: 18-12-2017</text:p>
            <text:p text:style-name="common-al">- Hoogstraat 10, 5388 EC, Aanleg in-/uitrit en verplaatsen lantaarnpaal, Datum ontvangst: 22-12-2017</text:p>
            <text:p text:style-name="common-al">
            <text:span text:style-name="nadrukvet">Heeswijk-Dinther</text:span>
          </text:p>
            <text:p text:style-name="common-al">- Edmundus van Dintherstraat 29, 5473 GH, Verbouwen woning, Datum ontvangst: 18-12-2017</text:p>
            <text:p text:style-name="common-al">- Plan Rodenburg Hommelsedijk ong. kavel KJ05, Oprichten woning met schuur, Datum ontvangst: 18-12-2017</text:p>
            <text:p text:style-name="common-al">- Plan Rodenburg kavel KA02, Oprichten vrijstaande woning, Datum ontvangst: 20-12-2017</text:p>
            <text:p text:style-name="common-al">- Plan Rodenburg kavel KI07, Bouw vrijstaande woning, Datum ontvangst: 22-12-2017</text:p>
            <text:p text:style-name="common-al">- Plan Rodenburg kavels KE04 en KE05, Bouwen 2 onder een kap woning, Datum ontvangst: 23-12-2017</text:p>
            <text:p text:style-name="common-al">- Justitieweg 2, 5473 NL, Herbouwen zeugen-en kraamstal, Datum ontvangst: 18-12-2017</text:p>
            <text:p text:style-name="common-al">- Donkeren Dijk 56, 5473 CS, Uitbreiden woning en realiseren carport, Datum ontvangst: 21-12-2017</text:p>
            <text:p text:style-name="common-al">- De Morgenstond 23, 5473 HE, Uitbreiden bedrijfshal en slopen op grond van ruimtelijke regels, Datum ontvangst: 21-12-2017</text:p>
            <text:p text:style-name="common-al">- Plan Rodenburg kavels KB10 t/m 13 KB23 t/m 27 en KC 11 t/m 20, Oprichten 22 woningen, Datum ontvangst: 21-12-21017</text:p>
            <text:p text:style-name="common-al">- Rodenburgseweg ong. tegenover nr.2, Oprichten vrijstaande woning en uitrit aanleggen, Datum ontvangst: 22-12-2017</text:p>
            <text:p text:style-name="common-al">- Plan Rodenburg ( Kleijne Hove ong.), Bouwen 2 tweekappers en 6 geschakelde woningen, Datum ontvangst:22-12-2017</text:p>
            <text:p text:style-name="common-al">- Het Geerke 39, 5374 RW, Legalisatie garage en bouw veranda/tuinkamer, Datum ontvangst: 27-12-2017</text:p>
            <text:p text:style-name="common-al">
            <text:span text:style-name="nadrukvet">Vorstenbosch</text:span>
          </text:p>
            <text:p text:style-name="common-al">- Peelstraat ong., Bouwen vrijstaande woning en handelen in strijd regels ruimtelijke ordening en aanleg in-/uitrit, Datum ontvangst: 22-12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5</meta:user-defined>
    <meta:user-defined meta:name="OVERHEIDop.GmbID/DC.identifier">gmb-2018-2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S 29</meta:user-defined>
    <meta:user-defined meta:name="OVERHEIDop.woonplaats">Heesch</meta:user-defined>
    <meta:user-defined meta:name="OVERHEIDop.straatnaam">Graafsebaan</meta:user-defined>
    <meta:user-defined meta:name="OVERHEID.PostcodeHuisnummer/OVERHEIDop.postcodeHuisnummer">5384RE 16</meta:user-defined>
    <meta:user-defined meta:name="OVERHEIDop.straatnaam">Binnenweg</meta:user-defined>
    <meta:user-defined meta:name="OVERHEID.PostcodeHuisnummer/OVERHEIDop.postcodeHuisnummer">5384VP 35a</meta:user-defined>
    <meta:user-defined meta:name="OVERHEIDop.straatnaam">Broekhoek</meta:user-defined>
    <meta:user-defined meta:name="OVERHEID.PostcodeHuisnummer/OVERHEIDop.postcodeHuisnummer">5384TA 51</meta:user-defined>
    <meta:user-defined meta:name="OVERHEIDop.straatnaam">Nieuwe erven</meta:user-defined>
    <meta:user-defined meta:name="OVERHEID.PostcodeHuisnummer/OVERHEIDop.postcodeHuisnummer">5384VT 6</meta:user-defined>
    <meta:user-defined meta:name="OVERHEIDop.straatnaam">Cereslaan</meta:user-defined>
    <meta:user-defined meta:name="OVERHEID.PostcodeHuisnummer/OVERHEIDop.postcodeHuisnummer">5384SB 11</meta:user-defined>
    <meta:user-defined meta:name="OVERHEIDop.straatnaam">Vinkelsestraat</meta:user-defined>
    <meta:user-defined meta:name="OVERHEID.PostcodeHuisnummer/OVERHEIDop.postcodeHuisnummer">5388TT 15</meta:user-defined>
    <meta:user-defined meta:name="OVERHEIDop.woonplaats">Nistelrode</meta:user-defined>
    <meta:user-defined meta:name="OVERHEIDop.straatnaam">Molenhoeve</meta:user-defined>
    <meta:user-defined meta:name="OVERHEID.PostcodeHuisnummer/OVERHEIDop.postcodeHuisnummer">5388EC 10</meta:user-defined>
    <meta:user-defined meta:name="OVERHEIDop.straatnaam">Hoogstraat</meta:user-defined>
    <meta:user-defined meta:name="OVERHEID.PostcodeHuisnummer/OVERHEIDop.postcodeHuisnummer">5473GH 29</meta:user-defined>
    <meta:user-defined meta:name="OVERHEIDop.woonplaats">Heeswijk-Dinther</meta:user-defined>
    <meta:user-defined meta:name="OVERHEIDop.straatnaam">Edmundus van Dintherstraat</meta:user-defined>
    <meta:user-defined meta:name="OVERHEID.PostcodeHuisnummer/OVERHEIDop.postcodeHuisnummer">5473RG 4a</meta:user-defined>
    <meta:user-defined meta:name="OVERHEIDop.straatnaam">Hommelsedijk</meta:user-defined>
    <meta:user-defined meta:name="OVERHEID.PostcodeHuisnummer/OVERHEIDop.postcodeHuisnummer">5473</meta:user-defined>
    <meta:user-defined meta:name="OVERHEIDop.straatnaam">Justitieweg</meta:user-defined>
    <meta:user-defined meta:name="OVERHEID.PostcodeHuisnummer/OVERHEIDop.postcodeHuisnummer">5473CS 56</meta:user-defined>
    <meta:user-defined meta:name="OVERHEIDop.straatnaam">Donkeren dijk</meta:user-defined>
    <meta:user-defined meta:name="OVERHEID.PostcodeHuisnummer/OVERHEIDop.postcodeHuisnummer">5473HE 23</meta:user-defined>
    <meta:user-defined meta:name="OVERHEIDop.straatnaam">De Morgenstond</meta:user-defined>
    <meta:user-defined meta:name="OVERHEID.PostcodeHuisnummer/OVERHEIDop.postcodeHuisnummer">5374RW 37</meta:user-defined>
    <meta:user-defined meta:name="OVERHEIDop.woonplaats">Schaijk</meta:user-defined>
    <meta:user-defined meta:name="OVERHEIDop.straatnaam">Hermanusweg</meta:user-defined>
    <meta:user-defined meta:name="OVERHEID.PostcodeHuisnummer/OVERHEIDop.postcodeHuisnummer">5476LD</meta:user-defined>
    <meta:user-defined meta:name="OVERHEIDop.woonplaats">Vorstenbosch</meta:user-defined>
    <meta:user-defined meta:name="OVERHEIDop.straatnaam">Pee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03 416314</meta:user-defined>
    <meta:user-defined meta:name="OVERHEID.EPSG28992/DC.spatial">164880 415193</meta:user-defined>
    <meta:user-defined meta:name="OVERHEID.EPSG28992/DC.spatial">163704 416298</meta:user-defined>
    <meta:user-defined meta:name="OVERHEID.EPSG28992/DC.spatial">162656 414999</meta:user-defined>
    <meta:user-defined meta:name="OVERHEID.EPSG28992/DC.spatial">163470 416099</meta:user-defined>
    <meta:user-defined meta:name="OVERHEID.EPSG28992/DC.spatial">163938 415214</meta:user-defined>
    <meta:user-defined meta:name="OVERHEID.EPSG28992/DC.spatial">167461 411532</meta:user-defined>
    <meta:user-defined meta:name="OVERHEID.EPSG28992/DC.spatial">167518 412568</meta:user-defined>
    <meta:user-defined meta:name="OVERHEID.EPSG28992/DC.spatial">161819 406349</meta:user-defined>
    <meta:user-defined meta:name="OVERHEID.EPSG28992/DC.spatial">162047 407187</meta:user-defined>
    <meta:user-defined meta:name="OVERHEID.EPSG28992/DC.spatial">163519 407746</meta:user-defined>
    <meta:user-defined meta:name="OVERHEID.EPSG28992/DC.spatial">161151 406998</meta:user-defined>
    <meta:user-defined meta:name="OVERHEID.EPSG28992/DC.spatial">162241 406523</meta:user-defined>
    <meta:user-defined meta:name="OVERHEID.EPSG28992/DC.spatial">172631 416407</meta:user-defined>
    <meta:user-defined meta:name="OVERHEID.EPSG28992/DC.spatial">166650 407264</meta:user-defined>
    <meta:user-defined meta:name="OVERHEIDop.versieInformatie"/>
  </office:meta>
</office:document-meta>
</file>