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Schieweg 15M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2 september 2018 een aanvraag voor een omgevingsvergunning beperkte milieutoets (OBM) is ontvangen voor het veranderen van de capaciteit van de brouwketels van 200 liter naar 1000 liter. De locatie betreft<text:span text:style-name="nadrukvet"> Schieweg 15M,</text:span> <text:span text:style-name="nadrukvet">2627 AN te Delft </text:span>(zaaknummer 00532032).</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9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9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9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Schieweg 15M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91</meta:user-defined>
    <meta:user-defined meta:name="OVERHEIDop.GmbID/DC.identifier">gmb-2018-2184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m</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89 445671</meta:user-defined>
    <meta:user-defined meta:name="OVERHEIDop.versieInformatie"/>
  </office:meta>
</office:document-meta>
</file>