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49B, 3061HB, uitbreiden van het souterrain aan de achterzijde en het realiseren van een dakterras op de aanbouw op de locatie Jericholaan 49B en 51B (separate aanvraag) (aanvraagdatum 19-09-2018, dossiernummer OMV.18.09.003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49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9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ericholaan 4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90</meta:user-defined>
    <meta:user-defined meta:name="OVERHEIDop.GmbID/DC.identifier">gmb-2018-21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HB 49a 02</meta:user-defined>
    <meta:user-defined meta:name="OVERHEIDop.woonplaats">Rotterdam</meta:user-defined>
    <meta:user-defined meta:name="OVERHEIDop.straatnaam">Jericho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49 438434</meta:user-defined>
    <meta:user-defined meta:name="OVERHEIDop.versieInformatie"/>
  </office:meta>
</office:document-meta>
</file>