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adhuisplein 9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aadhuisplein 92, Hoogkarspel </text:p>
            <text:p text:style-name="common-al">Voor: het brandveilig gebruik van een woonzorgcentrum </text:p>
            <text:p text:style-name="common-al">Datum ontvangst: 25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9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849</meta:user-defined>
    <meta:user-defined meta:name="OVERHEIDop.GmbID/DC.identifier">gmb-2018-2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X 92k 2206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34 523111</meta:user-defined>
    <meta:user-defined meta:name="OVERHEIDop.versieInformatie"/>
  </office:meta>
</office:document-meta>
</file>