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rmvrije m.e.r. Bisschopswetering 72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stoppen met het houden van schapen en vrouwelijk jongvee en het uitbreiden van het aantal te houden melk- en kalfkoeien en melkgeiten.</text:p>
            <text:p text:style-name="common-al">Uit de vormvrije m.e.r.-beoordeling die ten behoeve van deze verandering is uitgevoerd, blijkt dat er geen nadelige gevolgen voor het milieu zijn. Er kan worden volstaan met de uitgevoerde vormvrije m.e.r.-beoordeling.</text:p>
            <text:p text:style-name="common-al"/>
            <text:p text:style-name="common-al">Tegen dit besluit bestaat geen mogelijkheid tot het indienen van bezwaar en bero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4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ormvrije m.e.r. Bisschopswetering 72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489</meta:user-defined>
    <meta:user-defined meta:name="OVERHEIDop.GmbID/DC.identifier">gmb-2018-218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72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798 507142</meta:user-defined>
    <meta:user-defined meta:name="OVERHEIDop.versieInformatie"/>
  </office:meta>
</office:document-meta>
</file>