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osterholtseweg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aanleg gesloten bodemenergiesysteem buiten inrichtingen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848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8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8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Oosterholtseweg 2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485</meta:user-defined>
    <meta:user-defined meta:name="OVERHEIDop.GmbID/DC.identifier">gmb-2018-218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T 24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89 508393</meta:user-defined>
    <meta:user-defined meta:name="OVERHEIDop.versieInformatie"/>
  </office:meta>
</office:document-meta>
</file>