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1 te Veghel</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een aanvraag ontvangen voor een omgevingsvergunning op locatie Acacialaan 1 te Veghel. De aanvraag is geregistreerd onder zaaknummer OV-2018-0727. De aanvraag betreft het bouwen van e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48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8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8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acialaan 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482</meta:user-defined>
    <meta:user-defined meta:name="OVERHEIDop.GmbID/DC.identifier">gmb-2018-218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CD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043 403726</meta:user-defined>
    <meta:user-defined meta:name="OVERHEIDop.versieInformatie"/>
  </office:meta>
</office:document-meta>
</file>