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V, intocht Sinterklaas in Wehl, 24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Wehlse Ondernemers Vereniging (WOV) voor de intocht van Sinterklaas in Wehl/Nieuw Wehl op 24 november 2018. De Sint gaat onder muzikale begeleiding van het station naar het KBC om ongeveer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48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8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8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V, intocht Sinterklaas in Wehl, 24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481</meta:user-defined>
    <meta:user-defined meta:name="OVERHEIDop.GmbID/DC.identifier">gmb-2018-2184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91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C</meta:user-defined>
    <meta:user-defined meta:name="OVERHEIDop.woonplaats">Wehl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68 441777</meta:user-defined>
    <meta:user-defined meta:name="OVERHEIDop.versieInformatie"/>
  </office:meta>
</office:document-meta>
</file>