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an rechtswege) voor het plaatsen van een dakopbouw op het perceel Rietgras 8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2018-HZ-0241 voor een omgevingsvergunning voor het plaatsen van een dakopbouw op locatie Rietgras 8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846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6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6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an rechtswege) voor het plaatsen van een dakopbouw op het perceel Rietgras 8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18469</meta:user-defined>
    <meta:user-defined meta:name="OVERHEIDop.GmbID/DC.identifier">gmb-2018-218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EA 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336 515816</meta:user-defined>
    <meta:user-defined meta:name="OVERHEIDop.versieInformatie"/>
  </office:meta>
</office:document-meta>
</file>