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aanvraag evenementenvergunning, Regiocross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Regiocross</text:p>
            <text:p text:style-name="common-al">Naam organisator: Atletiekvereniging Zeewolde</text:p>
            <text:p text:style-name="common-al">Datum: 15-12-2018</text:p>
            <text:p text:style-name="common-al">Locatie: Buitendijks gebied ter hoogte van de RCN</text:p>
            <text:p text:style-name="common-al">Zaaknummer: 17898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3 oktober 2018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8463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463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463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, Regiocross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18463</meta:user-defined>
    <meta:user-defined meta:name="OVERHEIDop.GmbID/DC.identifier">gmb-2018-218463</meta:user-defined>
    <meta:user-defined meta:name="OVERHEID.TaxonomieBeleidsagenda/OVERHEID.category">Openbare orde en veiligheid | Organisatie en beleid</meta:user-defined>
    <meta:user-defined meta:name="OVERHEIDop.referentienummer">17898</meta:user-defined>
    <meta:user-defined meta:name="DCTERMS.abstract">aanvraag evenementenvergunning Regiocros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T 1 19</meta:user-defined>
    <meta:user-defined meta:name="OVERHEIDop.woonplaats">Zeewolde</meta:user-defined>
    <meta:user-defined meta:name="OVERHEIDop.straatnaam">Dasselaa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855 480341</meta:user-defined>
    <meta:user-defined meta:name="OVERHEIDop.versieInformatie"/>
  </office:meta>
</office:document-meta>
</file>