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plaatsen van een opslagcontainer en schaftunit, parkeerplaats thv Windpeluw 5 &amp; 7 te 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opslagcontainer en schaftunit</text:p>
            <text:p text:style-name="common-al">tbv renovatie van 45 woningen ( Mooiland ) </text:p>
            <text:p text:style-name="common-al">Locatie : parkeerplaats ter hoogte van Windpeluw 5&amp;7 te Beers</text:p>
            <text:p text:style-name="common-al">Datum : Periode van 8 oktober 2018 tot en met 21 december 2018</text:p>
            <text:p text:style-name="common-al">Datum verzending : 10 okto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846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 verleend voor plaatsen van een opslagcontainer en schaftunit, parkeerplaats thv Windpeluw 5 &amp; 7 te Be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62</meta:user-defined>
    <meta:user-defined meta:name="OVERHEIDop.GmbID/DC.identifier">gmb-2018-218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BN 5</meta:user-defined>
    <meta:user-defined meta:name="OVERHEIDop.woonplaats">Beers Nb</meta:user-defined>
    <meta:user-defined meta:name="OVERHEIDop.straatnaam">Windpeluw</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5896 415193</meta:user-defined>
    <meta:user-defined meta:name="OVERHEIDop.versieInformatie"/>
  </office:meta>
</office:document-meta>
</file>