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testraat 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straat 5 te Tegelen</text:span>
            </text:span>
          </text:p>
            <text:p text:style-name="common-al">Voor het veranderen van een woning in twee woningen ten behoeve van kamerbewoning</text:p>
            <text:p text:style-name="common-al">Ontvangen op 19 september 2018</text:p>
            <text:p text:style-name="common-al">Kenmerk 13880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45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5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5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Grotestraat 5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458</meta:user-defined>
    <meta:user-defined meta:name="OVERHEIDop.GmbID/DC.identifier">gmb-2018-218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CS 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470.3 373173.68</meta:user-defined>
    <meta:user-defined meta:name="OVERHEIDop.versieInformatie"/>
  </office:meta>
</office:document-meta>
</file>