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Waalsdorperweg 76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aardenkastanje (stamdiameter 85 cm), staande in de achtertuin van het perceel Waalsdorperweg 76</text:p>
            <text:p text:style-name="common-al"/>
            <text:p text:style-name="common-al">Ons kenmerk: 20181983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Waalsdorperweg 76 </text:p>
            <text:p text:style-name="tussenkopcur">
            <text:span text:style-name="nadrukvet">Ontvangstdatum aanvraag:</text:span>
          </text:p>
            <text:p text:style-name="common-al">10 okto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18454</text:span><text:line-break/><text:date style:data-style-name="dag" text:fixed="true" text:date-value="2018-10-15"/><text:line-break/><text:date style:data-style-name="jaar" text:fixed="true" text:date-value="2018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454</text:span><text:date style:data-style-name="nicedate" text:fixed="true" text:date-value="2018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Waalsdorperweg 76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5</meta:user-defined>
    <meta:user-defined meta:name="OVERHEIDop.publicationIssue">218454</meta:user-defined>
    <meta:user-defined meta:name="OVERHEIDop.GmbID/DC.identifier">gmb-2018-218454</meta:user-defined>
    <meta:user-defined meta:name="OVERHEID.TaxonomieBeleidsagenda/OVERHEID.category">Ruimte en infrastructuur | Organisatie en beleid</meta:user-defined>
    <meta:user-defined meta:name="DCTERMS.abstract">Het kappen van 1 paardenkastanje (stamdiameter 85 cm), staande in de achtertuin van het perceel Waalsdorperweg 76</meta:user-defined>
    <meta:user-defined meta:name="OVERHEIDop.referentienummer">201819834/6928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JD 7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502.644 457695.407</meta:user-defined>
    <meta:user-defined meta:name="OVERHEIDop.versieInformatie"/>
  </office:meta>
</office:document-meta>
</file>