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richolaan 5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ericholaan 51B, 3061HB, uitbreiden van het souterrain aan de achterzijde en het realiseren van een dakterras op de aanbouw op de locatie Jericholaan 51B (49 B separate aanvraag) (aanvraagdatum 19-09-2018, dossiernummer OMV.18.09.0031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45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5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5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ericholaan 5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52</meta:user-defined>
    <meta:user-defined meta:name="OVERHEIDop.GmbID/DC.identifier">gmb-2018-218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HB 51a 01</meta:user-defined>
    <meta:user-defined meta:name="OVERHEIDop.woonplaats">Rotterdam</meta:user-defined>
    <meta:user-defined meta:name="OVERHEIDop.straatnaam">Jericho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447 438431</meta:user-defined>
    <meta:user-defined meta:name="OVERHEIDop.versieInformatie"/>
  </office:meta>
</office:document-meta>
</file>