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ontheffing Oudestraat 92 i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een ontheffing verleend voor het plaatsen van een terras op de Oudestraat 92 in Kampen (zaaknummer 7828-2017, verzenddatum 11-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45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ontheffing Oudestraat 9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51</meta:user-defined>
    <meta:user-defined meta:name="OVERHEIDop.GmbID/DC.identifier">gmb-2018-218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V 92</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67 507904</meta:user-defined>
    <meta:user-defined meta:name="OVERHEIDop.versieInformatie"/>
  </office:meta>
</office:document-meta>
</file>