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eeversstraat 68 t/m 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Weeversstraat 68 t/m 104 (even)                      8044 RS           (19x woonfunctie)</text:span>
          </text:p>
            <text:p text:style-name="common-al">Datum besluit: 10 oktober 2018</text:p>
            <text:p text:style-name="common-al">Kenmerk besluit: 55432-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450</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50</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50</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Weeversstraat 68 t/m 1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450</meta:user-defined>
    <meta:user-defined meta:name="OVERHEIDop.GmbID/DC.identifier">gmb-2018-218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Weev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55432-2018/BY/H|exb-2018-60651</meta:user-defined>
    <meta:user-defined meta:name="OVERHEIDop.externeBijlage">bijlage 2 huisnummerbesluit 55432-2018/BY/H|exb-2018-60652</meta:user-defined>
    <meta:user-defined meta:name="OVERHEID.EPSG28992/DC.spatial">199275 506742</meta:user-defined>
    <meta:user-defined meta:name="OVERHEID.EPSG28992/DC.spatial">199344 506598</meta:user-defined>
    <meta:user-defined meta:name="OVERHEIDop.versieInformatie"/>
  </office:meta>
</office:document-meta>
</file>