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6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een vergunning verleend voor het plaatsen van een terras op de Oudestraat 16 in Kampen (zaaknummer 3749-2017, verzenddatum 11-10-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44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Oudestraat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46</meta:user-defined>
    <meta:user-defined meta:name="OVERHEIDop.GmbID/DC.identifier">gmb-2018-218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P 1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91 507707</meta:user-defined>
    <meta:user-defined meta:name="OVERHEIDop.versieInformatie"/>
  </office:meta>
</office:document-meta>
</file>