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18 een aanvraag voor een omgevingsvergunning ontvangen. Dit betreft het maken van een balkon aan woning ter plaatse van de Kerkstraat 12 in Moerkapelle. De aanvraag is geregistreerd onder kenmerk 20182557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844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4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4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12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445</meta:user-defined>
    <meta:user-defined meta:name="OVERHEIDop.GmbID/DC.identifier">gmb-2018-218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EC 1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265 450901</meta:user-defined>
    <meta:user-defined meta:name="OVERHEIDop.versieInformatie"/>
  </office:meta>
</office:document-meta>
</file>