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land 20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18 een aanvraag voor een omgevingsvergunning ontvangen. Dit betreft het inpandig veranderen van een pand in strijd met bestemmingsplan ter plaatse van de Weijland 20 in Nieuwerbrug aan den Rijn. De aanvraag is geregistreerd onder kenmerk 201825160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8440</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40</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40</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ijland 20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440</meta:user-defined>
    <meta:user-defined meta:name="OVERHEIDop.GmbID/DC.identifier">gmb-2018-218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B 2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631.98 455414.32</meta:user-defined>
    <meta:user-defined meta:name="OVERHEIDop.versieInformatie"/>
  </office:meta>
</office:document-meta>
</file>