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eydlitzweg 5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oktober 2018 een besluit genomen op de aanvraag met zaaknummer <text:span text:style-name="nadrukvet">W-AOV180353 </text:span>voor het bouwen van een woning op locatie <text:span text:style-name="nadrukvet">Seydlitzweg 5 in Hoek</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1 okto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okto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84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eydlitzweg 5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434</meta:user-defined>
    <meta:user-defined meta:name="OVERHEIDop.GmbID/DC.identifier">gmb-2018-218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RS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816.6 367972.53</meta:user-defined>
    <meta:user-defined meta:name="OVERHEIDop.versieInformatie"/>
  </office:meta>
</office:document-meta>
</file>