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parkeren blauwe zone gemeente Gennep 2018</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 </text:span>
          </text:p>
            <text:p text:style-name="al"/>
            <text:p text:style-name="al">Overwegende, </text:p>
            <text:p text:style-name="al">- dat het gewenst is om de beleidsregels op te stellen voor de toekenning van een ontheffing parkeren blauwe zone;</text:p>
            <text:p text:style-name="al"/>
            <text:p text:style-name="al">- gelet op de nota parkeernormen 2015;</text:p>
            <text:p text:style-name="al"/>
            <text:p text:style-name="al"> - gelet op het parkeerbeleidsplan 2016;</text:p>
            <text:p text:style-name="al"/>
            <text:p text:style-name="al">- gelet op het Reglement verkeersregels en verkeerstekens 1990 (RVV 1990).</text:p>
            <text:p text:style-name="al"/>
            <text:p text:style-name="al">
            <text:span text:style-name="nadrukvet">besluit:</text:span>
          </text:p>
            <text:p text:style-name="al">de beleidsregels ontheffing parkeren blauwe zone gemeente Gennep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lauwe zone: de parkeerschijfzone als bedoeld in artikel 25 van het Reglement verkeersregels en verkeerstekens 1990 aangegeven door middel van verkeersbord model E10 van bijlage 1 van het Reglement verkeersregels en verkeerstekens 1990, in het centrum van Gennep;</text:p>
              </text:list-item>
              <text:list-item text:style-override="id1-3-2-2-1-3-2">
                <text:number>b.</text:number>
                <text:p text:style-name="al">Ontheffing: een door het college te verstrekken ontheffing waarmee zonder tijdsduurbeperking binnen de blauwe zone in het centrum van Gennep mag worden geparkeerd;</text:p>
              </text:list-item>
              <text:list-item text:style-override="id1-3-2-2-1-3-3">
                <text:number>c.</text:number>
                <text:p text:style-name="al">Ontheffingshouder: de natuurlijke persoon of rechtspersoon aan wie een ontheffing is verleend;</text:p>
              </text:list-item>
              <text:list-item text:style-override="id1-3-2-2-1-3-4">
                <text:number>d.</text:number>
                <text:p text:style-name="al">Bewonersontheffing: ontheffing voor de natuurlijke persoon, die als bewoner in de gemeentelijke basisadministratie staat ingeschreven binnen het blauwe zonegebied;</text:p>
              </text:list-item>
              <text:list-item text:style-override="id1-3-2-2-1-3-5">
                <text:number>e.</text:number>
                <text:p text:style-name="al">Bedrijfsontheffing: ontheffing voor de rechtspersoon, die aantoonbaar bedrijfsmatige activiteiten ontplooit vanuit een vestiging binnen het blauwe zonegebied;</text:p>
              </text:list-item>
              <text:list-item text:style-override="id1-3-2-2-1-3-6">
                <text:number>f.</text:number>
                <text:p text:style-name="al">Motorvoertuig: hetgeen daaronder wordt verstaan in het RVV 1990;</text:p>
              </text:list-item>
            </text:list>
            <text:p text:style-name="al"/>
          </text:section>
          <text:section text:name="artikel_id1-3-2-2-2" text:style-name="artikel">
            <text:p text:style-name="artikel_kop_titel"><text:span text:style-name="artikel_kop_label">Artikel</text:span> <text:span text:style-name="artikel_kop_nr">2.</text:span> Procedure</text:p>
            <text:p text:style-name="al">
            <text:span text:style-name="nadrukondlijn">1. Aanvraag.</text:span>
          </text:p>
            <text:list text:style-name="id1-3-2-2-2-3">
              <text:list-item text:style-override="id1-3-2-2-2-3-1">
                <text:number>a.</text:number>
                <text:p text:style-name="al">Een aanvraag voor een ontheffing parkeren blauwe zone moet schriftelijk, met gebruikmaking van het aanvraagformulier, worden ingediend bij het college.</text:p>
              </text:list-item>
              <text:list-item text:style-override="id1-3-2-2-2-3-2">
                <text:number>b.</text:number>
                <text:p text:style-name="al">Het aanvraagformulier dient volledig te worden ingevuld en te worden voorzien van een handtekening van de aanvrager.</text:p>
              </text:list-item>
              <text:list-item text:style-override="id1-3-2-2-2-3-3">
                <text:number>c.</text:number>
                <text:p text:style-name="al">De volgende gegevens dienen bij de aanvraag te worden overgelegd:</text:p>
                <text:list text:style-name="id1-3-2-2-2-3-3-3">
                  <text:list-item text:style-override="id1-3-2-2-2-3-3-3-1">
                    <text:number>1.</text:number>
                    <text:p text:style-name="al">Kopie geldig kentekenbewijs;</text:p>
                  </text:list-item>
                  <text:list-item text:style-override="id1-3-2-2-2-3-3-3-2">
                    <text:number>2.</text:number>
                    <text:p text:style-name="al">In geval van een leaseauto een schriftelijke verklaring van de leasemaatschappij of werkgever dat de aanvrager de betreffende auto dagelijks gebruikt;</text:p>
                  </text:list-item>
                </text:list>
              </text:list-item>
            </text:list>
            <text:p text:style-name="al"/>
            <text:p text:style-name="al">
            <text:span text:style-name="nadrukondlijn">2. Onvolledigheid ingediende bescheiden</text:span>
          </text:p>
            <text:p text:style-name="al">Indien de aanvraag niet voldoet aan de in lid 1gestelde eisen, dan wordt de aanvrager, binnen twee weken na ontvangst van de aanvraag, verzocht om de aanvraag binnen twee weken nadat hem dit is medegedeeld, aan te vullen of te verbeteren. Voldoet de aanvrager niet aan dit verzoek, dan wordt de aanvraag niet in behandeling genomen.</text:p>
            <text:p text:style-name="al"/>
            <text:p text:style-name="al">
            <text:span text:style-name="nadrukondlijn">3. Besluitvorming.</text:span>
          </text:p>
            <text:list text:style-name="id1-3-2-2-2-9">
              <text:list-item text:style-override="id1-3-2-2-2-9-1">
                <text:number>a.</text:number>
                <text:p text:style-name="al">Het college beslist binnen de daarvoor geldende termijn op de aanvraag om een ontheffing parkeren blauwe zone in het centrum van Gennep.</text:p>
              </text:list-item>
              <text:list-item text:style-override="id1-3-2-2-2-9-2">
                <text:number>b.</text:number>
                <text:p text:style-name="al">Het college kan de beslissing, gemotiveerd, verdagen. De aanvrager wordt hiervan, voor afloop van de onder a. genoemde termijn, schriftelijk in kennis gesteld. Daarbij wordt een zo kort mogelijke termijn genoemd waarbinnen de beslissing op de aanvraag tegemoet kan worden gezien.</text:p>
              </text:list-item>
              <text:list-item text:style-override="id1-3-2-2-2-9-3">
                <text:number>c.</text:number>
                <text:p text:style-name="al">Van de beslissing op de aanvraag wordt de aanvrager schriftelijk in kennis gesteld. Bij honorering van de aanvraag ontvangt de aanvrager daarbij tevens de ontheffingskaart.</text:p>
              </text:list-item>
            </text:list>
            <text:p text:style-name="al"/>
          </text:section>
          <text:section text:name="artikel_id1-3-2-2-3" text:style-name="artikel">
            <text:p text:style-name="artikel_kop_titel"><text:span text:style-name="artikel_kop_label">Artikel</text:span> <text:span text:style-name="artikel_kop_nr">3.</text:span> Bewonersontheffing</text:p>
            <text:list text:style-name="id1-3-2-2-3-2">
              <text:list-item text:style-override="id1-3-2-2-3-2-1">
                <text:number>1.</text:number>
                <text:p text:style-name="al">Bewoners woonachtig in een straat waar een blauwe zone van kracht is of in het voetgangersgebied kunnen een bewonersontheffing aanvragen.</text:p>
              </text:list-item>
              <text:list-item text:style-override="id1-3-2-2-3-2-2">
                <text:number>2.</text:number>
                <text:p text:style-name="al">De ontheffing wordt op kenteken gesteld waarbij de aanvrager moet aantonen dat deze in het bezit is van het desbetreffende motorvoertuig. Dit kan met de kentekenpapieren van de auto of in geval van een leaseauto met een verklaring van de leasemaatschappij of werkgever dat de aanvrager de auto gebruikt.</text:p>
              </text:list-item>
              <text:list-item text:style-override="id1-3-2-2-3-2-3">
                <text:number>3.</text:number>
                <text:p text:style-name="al">Per woonadres wordt maximaal één bewonersontheffing verstrekt. Indien op hetzelfde adres al een bedrijfsontheffing is verleend, wordt geen bewonersontheffing verleend.</text:p>
              </text:list-item>
              <text:list-item text:style-override="id1-3-2-2-3-2-4">
                <text:number>4.</text:number>
                <text:p text:style-name="al">Indien de bewoner beschikt over eigen parkeergelegenheid of over zich op het grondgebied van de woning bevindende parkeerplaats(en), wordt geen bewonersontheffing verstrekt.</text:p>
              </text:list-item>
              <text:list-item text:style-override="id1-3-2-2-3-2-5">
                <text:number>5.</text:number>
                <text:p text:style-name="al">Voor de berekening van het aantal parkeerplaatsen op eigen terrein wordt gebruik gemaakt van tabel 3 (pagina 10): ‘berekeningsaantallen parkeerplaatsen op eigen terrein’ afkomstig uit de Nota Parkeernormen Gennep 2015, vastgesteld raad 14 september 2015 of diens opvolger.</text:p>
              </text:list-item>
              <text:list-item text:style-override="id1-3-2-2-3-2-6">
                <text:number>6.</text:number>
                <text:p text:style-name="al">Bewonersontheffingen worden voor onbepaalde tijd afgegeven. </text:p>
              </text:list-item>
              <text:list-item text:style-override="id1-3-2-2-3-2-7">
                <text:number>7.</text:number>
                <text:p text:style-name="al">Het college kan voorwaarden verbinden aan het gebruik van de ontheffing.</text:p>
              </text:list-item>
            </text:list>
            <text:p text:style-name="al"/>
          </text:section>
          <text:section text:name="artikel_id1-3-2-2-4" text:style-name="artikel">
            <text:p text:style-name="artikel_kop_titel"><text:span text:style-name="artikel_kop_label">Artikel</text:span> <text:span text:style-name="artikel_kop_nr">4.</text:span> Bedrijfsontheffing</text:p>
            <text:list text:style-name="id1-3-2-2-4-2">
              <text:list-item text:style-override="id1-3-2-2-4-2-1">
                <text:number>1.</text:number>
                <text:p text:style-name="al">Bedrijven die gevestigd zijn in de blauwe zone in het centrumgebied van Gennep en aantoonbaar continu moeten kunnen beschikken over de auto in de nabijheid van het bedrijf, kunnen een bedrijfsontheffing aanvragen.</text:p>
              </text:list-item>
              <text:list-item text:style-override="id1-3-2-2-4-2-2">
                <text:number>2.</text:number>
                <text:p text:style-name="al">De ontheffing wordt op naam van het bedrijf gesteld.</text:p>
              </text:list-item>
              <text:list-item text:style-override="id1-3-2-2-4-2-3">
                <text:number>3.</text:number>
                <text:p text:style-name="al">Per bedrijf wordt maximaal één bedrijfsontheffing verstrekt. Indien op hetzelfde adres al een bewonersontheffing is verleend, wordt geen bedrijfsontheffing verleend.</text:p>
              </text:list-item>
              <text:list-item text:style-override="id1-3-2-2-4-2-4">
                <text:number>4.</text:number>
                <text:p text:style-name="al">Indien het bedrijf beschikt over eigen parkeergelegenheid of over zich op het grondgebied van het bedrijf bevindende parkeerplaats(en), wordt geen bedrijfsontheffing verstrekt.</text:p>
              </text:list-item>
              <text:list-item text:style-override="id1-3-2-2-4-2-5">
                <text:number>5.</text:number>
                <text:p text:style-name="al">Voor de berekening van het aantal parkeerplaatsen op eigen terrein wordt gebruik gemaakt van tabel 3 (pagina 10): berekeningsaantallen parkeerplaatsen op eigen terrein afkomstig uit de Nota Parkeernormen Gennep 2015, vastgesteld raad 14 september 2015 of diens opvolger.</text:p>
              </text:list-item>
              <text:list-item text:style-override="id1-3-2-2-4-2-6">
                <text:number>6.</text:number>
                <text:p text:style-name="al">Een bedrijfsontheffing wordt voor onbepaalde tijd afgegeven. </text:p>
              </text:list-item>
              <text:list-item text:style-override="id1-3-2-2-4-2-7">
                <text:number>7.</text:number>
                <text:p text:style-name="al">Het college kan voorwaarden verbinden aan het gebruik van de ontheffing.</text:p>
              </text:list-item>
            </text:list>
            <text:p text:style-name="al"/>
          </text:section>
          <text:section text:name="artikel_id1-3-2-2-5" text:style-name="artikel">
            <text:p text:style-name="artikel_kop_titel"><text:span text:style-name="artikel_kop_label">Artikel</text:span> <text:span text:style-name="artikel_kop_nr">5.</text:span> Tijdelijke Bedrijfsontheffing in het kader van tijdelijke werkzaamheden </text:p>
            <text:list text:style-name="id1-3-2-2-5-2">
              <text:list-item text:style-override="id1-3-2-2-5-2-1">
                <text:number>1.</text:number>
                <text:p text:style-name="al">Het college kan in het kader van tijdelijke werkzaamheden een tijdelijke Bedrijfsontheffing verlenen onder de volgende voorwaarden:</text:p>
                <text:list text:style-name="id1-3-2-2-5-2-1-3">
                  <text:list-item text:style-override="id1-3-2-2-5-2-1-3-1">
                    <text:number>a.</text:number>
                    <text:p text:style-name="al">De tijdelijke ontheffing wordt op naam van het bedrijf gesteld en geldt voor één voertuig.</text:p>
                  </text:list-item>
                  <text:list-item text:style-override="id1-3-2-2-5-2-1-3-2">
                    <text:number>b.</text:number>
                    <text:p text:style-name="al">Een tijdelijke ontheffing kent een begin- en einddatum en wordt per aanvraag bepaald.</text:p>
                  </text:list-item>
                  <text:list-item text:style-override="id1-3-2-2-5-2-1-3-3">
                    <text:number>c.</text:number>
                    <text:p text:style-name="al">De aanvrager toont aan dat het bedrijf werkzaamheden uit moet voeren in een blauwe zone.</text:p>
                  </text:list-item>
                  <text:list-item text:style-override="id1-3-2-2-5-2-1-3-4">
                    <text:number>d.</text:number>
                    <text:p text:style-name="al">De aanvrager toont aan dat deze werkzaamheden alleen uitgevoerd kunnen worden door het voertuig in de betreffende zone te parkeren.</text:p>
                  </text:list-item>
                  <text:list-item text:style-override="id1-3-2-2-5-2-1-3-5">
                    <text:number>e.</text:number>
                    <text:p text:style-name="al">Aanvullend op de ontheffing voor de uitvoering van de werkzaamheden kunnen mogelijk nog andere RVV-ontheffingen van toepassing zijn (bijvoorbeeld toestemming om in de voetgangerszone te mogen rij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waarden</text:p>
            <text:p text:style-name="al">De aanvrager aan wie een ontheffing is toegekend dient het college onmiddellijk in kennis te stellen van de volgende feiten of omstandigheden:</text:p>
            <text:list text:style-name="id1-3-2-2-6-3">
              <text:list-item text:style-override="id1-3-2-2-6-3-1">
                <text:number>a.</text:number>
                <text:p text:style-name="al">Verhuizing.</text:p>
              </text:list-item>
              <text:list-item text:style-override="id1-3-2-2-6-3-2">
                <text:number>b.</text:number>
                <text:p text:style-name="al">Het feitelijk niet meer gebruik maken van het voertuig als bestuurder.</text:p>
              </text:list-item>
              <text:list-item text:style-override="id1-3-2-2-6-3-3">
                <text:number>c.</text:number>
                <text:p text:style-name="al">Het niet meer beschikken over een rijbewijs (bijvoorbeeld bij inlevering of intrekking van het rijbewijs).</text:p>
              </text:list-item>
              <text:list-item text:style-override="id1-3-2-2-6-3-4">
                <text:number>d.</text:number>
                <text:p text:style-name="al">Het niet meer beschikken over het voertuig (bijvoorbeeld bij verkoop of vervanging van het voertuig).</text:p>
              </text:list-item>
              <text:list-item text:style-override="id1-3-2-2-6-3-5">
                <text:number>e.</text:number>
                <text:p text:style-name="al">Het kunnen beschikken over parkeergelegenheid op eigen terrein.</text:p>
              </text:list-item>
            </text:list>
            <text:p text:style-name="al">De ontheffing moet in bovenstaande gevallen ingeleverd worden bij de gemeente.</text:p>
            <text:p text:style-name="al"/>
          </text:section>
          <text:section text:name="artikel_id1-3-2-2-7" text:style-name="artikel">
            <text:p text:style-name="artikel_kop_titel"><text:span text:style-name="artikel_kop_label">Artikel</text:span> <text:span text:style-name="artikel_kop_nr">7.</text:span> Intrekken ontheffing</text:p>
            <text:p text:style-name="al">Het college kan een ontheffing intrekken wanneer:</text:p>
            <text:list text:style-name="id1-3-2-2-7-3">
              <text:list-item text:style-override="id1-3-2-2-7-3-1">
                <text:number>a.</text:number>
                <text:p text:style-name="al">de ontheffingshouder hierom verzoekt.</text:p>
              </text:list-item>
              <text:list-item text:style-override="id1-3-2-2-7-3-2">
                <text:number>b.</text:number>
                <text:p text:style-name="al">de ontheffingshouder feitelijk niet meer woont of verblijft op het in de aanvraag vermelde adres.</text:p>
              </text:list-item>
              <text:list-item text:style-override="id1-3-2-2-7-3-3">
                <text:number>c.</text:number>
                <text:p text:style-name="al">de ontheffingshouder overleden is.</text:p>
              </text:list-item>
              <text:list-item text:style-override="id1-3-2-2-7-3-4">
                <text:number>d.</text:number>
                <text:p text:style-name="al">de ontheffing is toegekend op grond van door de aanvrager verstrekte onjuiste gegevens en de ontheffing niet zou zijn toegekend indien de onjuistheid van die gegevens ten tijde van de aanvraag en beoordeling daarvan bekend zou zijn geweest.</text:p>
              </text:list-item>
              <text:list-item text:style-override="id1-3-2-2-7-3-5">
                <text:number>f.</text:number>
                <text:p text:style-name="al">de ontheffingshouder die in de aanvraag als bestuurder is vermeld feitelijk niet langer de bestuurder van het voertuig is.</text:p>
              </text:list-item>
              <text:list-item text:style-override="id1-3-2-2-7-3-6">
                <text:number>g.</text:number>
                <text:p text:style-name="al">de ontheffingshouder die in de aanvraag als bestuurder is vermeld geen rijbewijs of geen voertuig meer heeft.</text:p>
              </text:list-item>
              <text:list-item text:style-override="id1-3-2-2-7-3-7">
                <text:number>i.</text:number>
                <text:p text:style-name="al">de ontheffingshouder de beschikking krijgt over parkeergelegenheid op eigen terrein. </text:p>
              </text:list-item>
              <text:list-item text:style-override="id1-3-2-2-7-3-8">
                <text:number>j.</text:number>
                <text:p text:style-name="al">de ontheffingshouder in strijd handelt met de voorschriften en/of voorwaarden van de ontheffing.</text:p>
              </text:list-item>
              <text:list-item text:style-override="id1-3-2-2-7-3-9">
                <text:number>k.</text:number>
                <text:p text:style-name="al">de blauwe zone in het centrumgebied wordt opgeheven.</text:p>
              </text:list-item>
              <text:list-item text:style-override="id1-3-2-2-7-3-10">
                <text:number>l.</text:number>
                <text:p text:style-name="al">dit om redenen van algemeen belang noodzakelijk wordt geacht.</text:p>
              </text:list-item>
            </text:list>
            <text:p text:style-name="al"/>
          </text:section>
          <text:section text:name="artikel_id1-3-2-2-8" text:style-name="artikel">
            <text:p text:style-name="artikel_kop_titel"><text:span text:style-name="artikel_kop_label">Artikel</text:span> <text:span text:style-name="artikel_kop_nr">8.</text:span> Kosten</text:p>
            <text:p text:style-name="al">De te betalen vergoeding voor de aanvraag van een (tijdelijke) ontheffing of het wijzigen van een ontheffing wordt geregeld in de Legesverordening van de gemeente Gennep.</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Aanvragen voor een ontheffing voor het lopende jaar 2018, worden behandeld conform de bestaande beleidsregels.</text:p>
              </text:list-item>
              <text:list-item text:style-override="id1-3-2-2-9-2-2">
                <text:number>2.</text:number>
                <text:p text:style-name="al">Het bepaalde in artikel 6 en 7 is van overeenkomstige toepassing op ontheffingen die zijn toegekend voor de inwerkingtreding van deze beleidsregels.</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beleidsregels indien toepassing van deze beleidsregels naar het oordeel van het college tot kennelijk onredelijke situaties leidt.</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beleidsregels worden aangehaald als “Beleidsregels ontheffingen blauwe zone gemeente Gennep 2018”.</text:p>
              </text:list-item>
              <text:list-item text:style-override="id1-3-2-2-11-2-2">
                <text:number>2.</text:number>
                <text:p text:style-name="al">Deze beleidsregels treden in werking op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burgemeester en wethouders van de gemeente Gennep van 2 oktober 2018.</text:span></text:p>
            <text:p><text:span text:style-name="functie">.</text:span></text:p>
            <text:p><text:span text:style-name="functie">Burgemeester en Wethouders van Gennep,</text:span></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43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parkeren blauwe zone gemeente Genne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31</meta:user-defined>
    <meta:user-defined meta:name="OVERHEIDop.GmbID/DC.identifier">gmb-2018-218431</meta:user-defined>
    <meta:user-defined meta:name="OVERHEID.TaxonomieBeleidsagenda/OVERHEID.category">Verkeer | Organisatie en beleid</meta:user-defined>
    <meta:user-defined meta:name="OVERHEID.Gemeente/DC.spatial">Gennep</meta:user-defined>
    <meta:user-defined meta:name="DC.source">Reglement verkeersregels en verkeerstekens 1990 (RVV 1990);1.0:c:BWBR0004825&amp;g=2018-07-01</meta:user-defined>
    <meta:user-defined meta:name="OVERHEIDop.referentienummer">294892</meta:user-defined>
    <meta:user-defined meta:name="DCTERMS.alternative">Beleidsregels ontheffing blauwe zone gemeente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1-01</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13313_1</meta:user-defined>
    <meta:user-defined meta:name="OVERHEIDop.versieInformatie"/>
  </office:meta>
</office:document-meta>
</file>