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realiseren uitrit, Strijbosstraat kavel 109 (zaaknummer 7052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kavel 109</text:span>
            <text:span text:style-name="nadrukvet">–</text:span>ontvangen 10 oktober 2018 voor het bouwen van een woning en het realiseren van ee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3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3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3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realiseren uitrit, Strijbosstraat kavel 109 (zaaknummer 705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30</meta:user-defined>
    <meta:user-defined meta:name="OVERHEIDop.GmbID/DC.identifier">gmb-2018-218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50 506548</meta:user-defined>
    <meta:user-defined meta:name="OVERHEIDop.versieInformatie"/>
  </office:meta>
</office:document-meta>
</file>