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omgevingsvergunningsaanvraag voor activiteiten met mogelijke grensoverschrijdende milieueffecten van SlS Lommel bvba, Maatheide 90 te 3920 Lommel, voor het verkrijgen van een omgevingsvergunning verandering door uitbreiding van een inrichting (plaatsing afvullijn met enkele opslagtanks van elk 30 m3 in hal 3) op de kadastrale percelen van en te 3920 Lommel 5 ter plaatse Maatheide 90.</text:p>
      <text:section text:name="zakelijke-mededeling_id1-3-2" text:style-name="zakelijke-mededeling">
        <text:section text:name="zakelijke-mededeling-tekst_id1-3-2-1" text:style-name="zakelijke-mededeling-tekst">
          <text:section text:name="tekst_id1-3-2-1-1" text:style-name="tekst">
            <text:p text:style-name="common-al">In het kader van uitwisseling van informatie over projecten met mogelijke gewest- of landsgrensoverschrijdende effecten voor mens en milieu, ter kennisname de volgende aanvraag: SLS Lommel bvba (inrichtingsnummer 20171102-0013), voor het verkrijgen van een omgevingsvergunning op de kadastrale percelen van en te 3900 Lommel, ter plaatse Maatheide 90.</text:p>
            <text:p text:style-name="common-al">Tijdens de periode van het openbaar onderzoek kan eenieder de aanvraag, met bijlagen, op het gemeentebestuur van Lommel inkijken en kunnen eventuele bezwaren bij dit gemeentebestuur worden ingediend, hetzij schriftelijk, hetzij mondeling. </text:p>
            <text:p text:style-name="common-al">Het openbaar onderzoek loopt gedurende een periode van 30 kalenderdagen die aanvangt binnen een termijn van tien kalenderdagen te rekenen vanaf 8 oktober 2018. </text:p>
            <text:p text:style-name="common-al">Na sluiting van het openbaar onderzoek zullen de stukken van het openbaar onderzoek, samen met eventueel ingediende bezwaren, worden gestuurd naar het provinciebestuur van Limburg. </text:p>
            <text:p text:style-name="last-al">De Provinciale Omgevingsvergunningscommissie van de provincie Limburg zal de eventueel ingediende bezwaren en uitgebrachte adviezen beoordelen en een gecoördineerd advies uitbrengen voor de deputatie, die uiteindelijk over de vergunningsaanvraag moet beslissen en dit binnen een termijn van 120 dagen te rekenen vanaf 8 okto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42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2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2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omgevingsvergunningsaanvraag voor activiteiten met mogelijke grensoverschrijdende milieueffecten van SlS Lommel bvba, Maatheide 90 te 3920 Lommel, voor het verkrijgen van een omgevingsvergunning verandering door uitbreiding van een inrichting (plaatsing afvullijn met enkele opslagtanks van elk 30 m3 in hal 3) op de kadastrale percelen van en te 3920 Lommel 5 ter plaatse Maatheide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29</meta:user-defined>
    <meta:user-defined meta:name="OVERHEIDop.GmbID/DC.identifier">gmb-2018-218429</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36</meta:user-defined>
    <meta:user-defined meta:name="OVERHEIDop.woonplaats">Luyksgestel</meta:user-defined>
    <meta:user-defined meta:name="OVERHEIDop.straatnaam">Lommel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033 364733</meta:user-defined>
    <meta:user-defined meta:name="OVERHEIDop.versieInformatie"/>
  </office:meta>
</office:document-meta>
</file>