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 vier schuurtjes en één kasje, en het slopen van twee schuurtjes , Ridderbuurt 22 A te Alphen aan den Rijn, V2018/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buurt 22 A te Alphen aan den Rijn</text:p>
            <text:p text:style-name="common-al">2402 NJ</text:p>
            <text:p text:style-name="common-al">V2018/635</text:p>
            <text:p text:style-name="common-al">het plaatsen van  vier schuurtjes en één kasje, en het slopen van twee schuurtjes </text:p>
            <text:p text:style-name="last-al">Datum indiening: 4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42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2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2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 vier schuurtjes en één kasje, en het slopen van twee schuurtjes , Ridderbuurt 22 A te Alphen aan den Rijn, V2018/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28</meta:user-defined>
    <meta:user-defined meta:name="OVERHEIDop.GmbID/DC.identifier">gmb-2018-218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NJ 22a</meta:user-defined>
    <meta:user-defined meta:name="OVERHEIDop.woonplaats">Alphen aan den Rijn</meta:user-defined>
    <meta:user-defined meta:name="OVERHEIDop.straatnaam">Ridder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273 462955</meta:user-defined>
    <meta:user-defined meta:name="OVERHEIDop.versieInformatie"/>
  </office:meta>
</office:document-meta>
</file>