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uitbreiden/verbouwen woning, De Poelzoom 9 te Hazerswoude-Dorp, V2018/6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oelzoom 9 te Hazerswoude-Dorp</text:p>
            <text:p text:style-name="common-al">2391 BP</text:p>
            <text:p text:style-name="common-al">V2018/637</text:p>
            <text:p text:style-name="common-al">uitbreiden/verbouwen  woning</text:p>
            <text:p text:style-name="last-al">Datum indiening: 4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8420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420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420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uitbreiden/verbouwen woning, De Poelzoom 9 te Hazerswoude-Dorp, V2018/6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420</meta:user-defined>
    <meta:user-defined meta:name="OVERHEIDop.GmbID/DC.identifier">gmb-2018-218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BP 9</meta:user-defined>
    <meta:user-defined meta:name="OVERHEIDop.woonplaats">Hazerswoude-Dorp</meta:user-defined>
    <meta:user-defined meta:name="OVERHEIDop.straatnaam">De Poelzoom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906 456627</meta:user-defined>
    <meta:user-defined meta:name="OVERHEIDop.versieInformatie"/>
  </office:meta>
</office:document-meta>
</file>