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realiseren van een zonnepark - Hapsebaan 33 Vianen N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realiseren van een zonnepark (zaaknr.: Z/18/153429)</text:p>
            <text:p text:style-name="common-al">Locatie: Hapsebaan 33, 5434 NC Vianen NB </text:p>
            <text:p text:style-name="common-al">Datum verzending: 9 oktober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1841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1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1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realiseren van een zonnepark - Hapsebaan 33 Vianen N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419</meta:user-defined>
    <meta:user-defined meta:name="OVERHEIDop.GmbID/DC.identifier">gmb-2018-218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4NC 33</meta:user-defined>
    <meta:user-defined meta:name="OVERHEIDop.woonplaats">Vianen Nb</meta:user-defined>
    <meta:user-defined meta:name="OVERHEIDop.straatnaam">Hapsebaan</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7640 413691</meta:user-defined>
    <meta:user-defined meta:name="OVERHEIDop.versieInformatie"/>
  </office:meta>
</office:document-meta>
</file>