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bouwen pand en  aanleggen extra inrit, H.A. Lorentzweg 1 te Alphen aan den Rijn, V2018/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A. Lorentzweg 1 te Alphen aan den Rijn</text:p>
            <text:p text:style-name="common-al">2408 AS</text:p>
            <text:p text:style-name="common-al">V2018/640</text:p>
            <text:p text:style-name="common-al">verbouwen pand en aanleggen van een extra inrit.</text:p>
            <text:p text:style-name="last-al">Datum indiening: 5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1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bouwen pand en  aanleggen extra inrit, H.A. Lorentzweg 1 te Alphen aan den Rijn, V2018/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18</meta:user-defined>
    <meta:user-defined meta:name="OVERHEIDop.GmbID/DC.identifier">gmb-2018-218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S 1</meta:user-defined>
    <meta:user-defined meta:name="OVERHEIDop.woonplaats">Alphen aan den Rijn</meta:user-defined>
    <meta:user-defined meta:name="OVERHEIDop.straatnaam">H.A. Lorentz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20 460427</meta:user-defined>
    <meta:user-defined meta:name="OVERHEIDop.versieInformatie"/>
  </office:meta>
</office:document-meta>
</file>