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fwijken bestemmingsplan voor wonen begane grond, Gouwestraat 18 te Boskoop, V2018/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westraat 18 te Boskoop</text:p>
            <text:p text:style-name="common-al">2771 CH</text:p>
            <text:p text:style-name="common-al">V2018/641</text:p>
            <text:p text:style-name="common-al">afwijken bestemmingsplan voor wonen begane grond</text:p>
            <text:p text:style-name="last-al">Datum indiening: 8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8415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1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1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afwijken bestemmingsplan voor wonen begane grond, Gouwestraat 18 te Boskoop, V2018/6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415</meta:user-defined>
    <meta:user-defined meta:name="OVERHEIDop.GmbID/DC.identifier">gmb-2018-218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H 18</meta:user-defined>
    <meta:user-defined meta:name="OVERHEIDop.woonplaats">Boskoop</meta:user-defined>
    <meta:user-defined meta:name="OVERHEIDop.straatnaam">Gouw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39 454225</meta:user-defined>
    <meta:user-defined meta:name="OVERHEIDop.versieInformatie"/>
  </office:meta>
</office:document-meta>
</file>