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hal met kantoor, Halve Raak tussen 3 en 17 in Boskoop, V2018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tussen 3 en 17 in Boskoop</text:p>
            <text:p text:style-name="common-al"/>
            <text:p text:style-name="common-al">V2018/642</text:p>
            <text:p text:style-name="common-al">het bouwen van een bedrijfshal met kantoor</text:p>
            <text:p text:style-name="last-al">Datum indiening: 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1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hal met kantoor, Halve Raak tussen 3 en 17 in Boskoop, V2018/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11</meta:user-defined>
    <meta:user-defined meta:name="OVERHEIDop.GmbID/DC.identifier">gmb-2018-21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6 456251</meta:user-defined>
    <meta:user-defined meta:name="OVERHEIDop.versieInformatie"/>
  </office:meta>
</office:document-meta>
</file>