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 1 in Zelhem, Het organiseren van een modeshow met zondagsopenstelling Zelhem 2018</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Bronckhorst een besluit genomen op de aanvraag voor een APV vergunning. De aanvraag is geregistreerd onder kenmerk SXO49038516. De aanvraag gaat over Het organiseren van een modeshow met zondagsopenstelling Zelhem 2018 aan de Markt 1 in Zelhem. De bezwaartermijn start op 1 februar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4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 1 in Zelhem, Het organiseren van een modeshow met zondagsopenstelling Zel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41</meta:user-defined>
    <meta:user-defined meta:name="OVERHEIDop.GmbID/DC.identifier">gmb-2018-21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585</meta:user-defined>
    <meta:user-defined meta:name="OVERHEIDop.externeBijlage">situtatietekening|exb-2018-5586</meta:user-defined>
    <meta:user-defined meta:name="OVERHEIDop.externeBijlage">Besluit - publiceerbaar|exb-2018-5587</meta:user-defined>
    <meta:user-defined meta:name="OVERHEID.EPSG28992/DC.spatial">221060 446910</meta:user-defined>
    <meta:user-defined meta:name="OVERHEIDop.versieInformatie"/>
  </office:meta>
</office:document-meta>
</file>