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d.m.v. een aanbouw aan de achtergevel, Paddestoelweg 98 te Alphen aan den Rijn, V2018/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destoelweg 98 te Alphen aan den Rijn</text:p>
            <text:p text:style-name="common-al">2403 HC</text:p>
            <text:p text:style-name="common-al">V2018/643</text:p>
            <text:p text:style-name="common-al">het vergroten van de woning d.m.v. een aanbouw aan de achtergevel</text:p>
            <text:p text:style-name="last-al">Datum indiening: 8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40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0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0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 d.m.v. een aanbouw aan de achtergevel, Paddestoelweg 98 te Alphen aan den Rijn, V2018/6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08</meta:user-defined>
    <meta:user-defined meta:name="OVERHEIDop.GmbID/DC.identifier">gmb-2018-218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HC 98</meta:user-defined>
    <meta:user-defined meta:name="OVERHEIDop.woonplaats">Alphen aan den Rijn</meta:user-defined>
    <meta:user-defined meta:name="OVERHEIDop.straatnaam">Paddestoe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869 462701</meta:user-defined>
    <meta:user-defined meta:name="OVERHEIDop.versieInformatie"/>
  </office:meta>
</office:document-meta>
</file>