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62007 - Esdoornstraat 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Esdoornstraat 3 te Beek</text:p>
            <text:p text:style-name="tussenkopcur">Omschrijving : plaatsen van een dakkapel op de de voorgevel</text:p>
            <text:p text:style-name="tussenkopcur">Datum ontvangst : 9 oktober 2018</text:p>
            <text:p text:style-name="tussenkopcur">Zaaknummer ODRN : W.Z18.10902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405</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05</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405</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62007 - Esdoornstraat 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405</meta:user-defined>
    <meta:user-defined meta:name="OVERHEIDop.GmbID/DC.identifier">gmb-2018-2184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WV 3</meta:user-defined>
    <meta:user-defined meta:name="OVERHEIDop.woonplaats">Beek</meta:user-defined>
    <meta:user-defined meta:name="OVERHEIDop.straatnaam">Esdoorn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453 426762</meta:user-defined>
    <meta:user-defined meta:name="OVERHEIDop.versieInformatie"/>
  </office:meta>
</office:document-meta>
</file>