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 opslagcontainers, Paddegat 1 te Boskoop, V2018/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degat 1 te Boskoop</text:p>
            <text:p text:style-name="common-al">2771 WG</text:p>
            <text:p text:style-name="common-al">V2018/645</text:p>
            <text:p text:style-name="common-al">het plaatsen van twee  opslagcontainers.</text:p>
            <text:p text:style-name="last-al">Datum indiening: 9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0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twee  opslagcontainers, Paddegat 1 te Boskoop, V2018/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03</meta:user-defined>
    <meta:user-defined meta:name="OVERHEIDop.GmbID/DC.identifier">gmb-2018-218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G 1</meta:user-defined>
    <meta:user-defined meta:name="OVERHEIDop.woonplaats">Boskoop</meta:user-defined>
    <meta:user-defined meta:name="OVERHEIDop.straatnaam">Paddeg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48 455366</meta:user-defined>
    <meta:user-defined meta:name="OVERHEIDop.versieInformatie"/>
  </office:meta>
</office:document-meta>
</file>