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iezenkamp 7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8 besloten om de beslistermijn voor de aanvraag met zaaknummer WABO-2018-246 voor een omgevingsvergunning op locatie De Biezenkamp 75 te Leus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39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iezenkamp 7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98</meta:user-defined>
    <meta:user-defined meta:name="OVERHEIDop.GmbID/DC.identifier">gmb-2018-21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A 7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73.85 461011.61</meta:user-defined>
    <meta:user-defined meta:name="OVERHEIDop.versieInformatie"/>
  </office:meta>
</office:document-meta>
</file>