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36 bedrijfsunits , J. Keplerweg 10 te Alphen aan den Rijn, V2018/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 Keplerweg 10 te Alphen aan den Rijn</text:p>
            <text:p text:style-name="common-al">2408 AC</text:p>
            <text:p text:style-name="common-al">V2018/648</text:p>
            <text:p text:style-name="common-al">het bouwen van 36 bedrijfsunits </text:p>
            <text:p text:style-name="last-al">Datum indiening: 9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39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9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9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36 bedrijfsunits , J. Keplerweg 10 te Alphen aan den Rijn, V2018/6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394</meta:user-defined>
    <meta:user-defined meta:name="OVERHEIDop.GmbID/DC.identifier">gmb-2018-218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C 10</meta:user-defined>
    <meta:user-defined meta:name="OVERHEIDop.woonplaats">Alphen aan den Rijn</meta:user-defined>
    <meta:user-defined meta:name="OVERHEIDop.straatnaam">J. Kepl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738 459848</meta:user-defined>
    <meta:user-defined meta:name="OVERHEIDop.versieInformatie"/>
  </office:meta>
</office:document-meta>
</file>