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trekkershutten, Halve Raak 56 te Boskoop, V2018/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ve Raak 56 te Boskoop</text:p>
            <text:p text:style-name="common-al">2771 AD</text:p>
            <text:p text:style-name="common-al">V2018/652</text:p>
            <text:p text:style-name="common-al">het realiseren van twee trekkershutten</text:p>
            <text:p text:style-name="last-al">Datum indiening: 1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38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8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8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twee trekkershutten, Halve Raak 56 te Boskoop, V2018/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386</meta:user-defined>
    <meta:user-defined meta:name="OVERHEIDop.GmbID/DC.identifier">gmb-2018-218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D 56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99 456200</meta:user-defined>
    <meta:user-defined meta:name="OVERHEIDop.versieInformatie"/>
  </office:meta>
</office:document-meta>
</file>