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bruine beuk), Gouwsluisseweg 44 te Alphen aan den Rijn, V2018/616</text:p>
      <text:section text:name="zakelijke-mededeling_id1-3-2" text:style-name="zakelijke-mededeling">
        <text:section text:name="zakelijke-mededeling-tekst_id1-3-2-1" text:style-name="zakelijke-mededeling-tekst">
          <text:section text:name="tekst_id1-3-2-1-1" text:style-name="tekst">
            <text:p text:style-name="common-al">Gouwsluisseweg 44 te Alphen aan den Rijn</text:p>
            <text:p text:style-name="common-al">2405 XS</text:p>
            <text:p text:style-name="common-al">V2018/616</text:p>
            <text:p text:style-name="common-al">het kappen van een boom (bruine beuk)</text:p>
            <text:p text:style-name="common-al">Datum verleend: 4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38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kappen van een boom (bruine beuk), Gouwsluisseweg 44 te Alphen aan den Rijn, V2018/6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385</meta:user-defined>
    <meta:user-defined meta:name="OVERHEIDop.GmbID/DC.identifier">gmb-2018-21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S 44</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90 459262</meta:user-defined>
    <meta:user-defined meta:name="OVERHEIDop.versieInformatie"/>
  </office:meta>
</office:document-meta>
</file>