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Westenholte, Petuniaplein (zaaknummer 6872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oktober 2018, is een evenementenvergunning verleend voor het houden van de Kerstmarkt Westenholte op <text:span text:style-name="nadrukvet">12 december 2018 </text:span>aan het <text:span text:style-name="nadrukvet">Petunia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38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Westenholte, Petuniaplein (zaaknummer 687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384</meta:user-defined>
    <meta:user-defined meta:name="OVERHEIDop.GmbID/DC.identifier">gmb-2018-218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V 12</meta:user-defined>
    <meta:user-defined meta:name="OVERHEIDop.woonplaats">Zwolle</meta:user-defined>
    <meta:user-defined meta:name="OVERHEIDop.straatnaam">Petunia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13 504042</meta:user-defined>
    <meta:user-defined meta:name="OVERHEIDop.versieInformatie"/>
  </office:meta>
</office:document-meta>
</file>