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ouwen van een jongveestal en werktuigenberging voorzien van mestkelder, Zuideinde 36 te Aarlanderveen, V2018/612</text:p>
      <text:section text:name="zakelijke-mededeling_id1-3-2" text:style-name="zakelijke-mededeling">
        <text:section text:name="zakelijke-mededeling-tekst_id1-3-2-1" text:style-name="zakelijke-mededeling-tekst">
          <text:section text:name="tekst_id1-3-2-1-1" text:style-name="tekst">
            <text:p text:style-name="common-al">Zuideinde 36 te Aarlanderveen</text:p>
            <text:p text:style-name="common-al">2445 AW</text:p>
            <text:p text:style-name="common-al">V2018/612</text:p>
            <text:p text:style-name="common-al">het aanbouwen van een jongveestal en werktuigenberging voorzien van mestkelder</text:p>
            <text:p text:style-name="common-al">Datum verleend: 5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38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8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ouwen van een jongveestal en werktuigenberging voorzien van mestkelder, Zuideinde 36 te Aarlanderveen, V2018/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81</meta:user-defined>
    <meta:user-defined meta:name="OVERHEIDop.GmbID/DC.identifier">gmb-2018-218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W 36</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1474 460400</meta:user-defined>
    <meta:user-defined meta:name="OVERHEIDop.versieInformatie"/>
  </office:meta>
</office:document-meta>
</file>