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marsweg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8 een besluit genomen op de aanvraag met zaaknummer O-2018-0473 voor een omgevingsvergunning voor het hebben van een uitweg op locatie Breemarsweg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37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7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7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eemarsweg 1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8377</meta:user-defined>
    <meta:user-defined meta:name="OVERHEIDop.GmbID/DC.identifier">gmb-2018-218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HA 1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432.4 474596.5</meta:user-defined>
    <meta:user-defined meta:name="OVERHEIDop.versieInformatie"/>
  </office:meta>
</office:document-meta>
</file>