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ier schuurtjes en één kasje, Ridderbuurt 22 A te Alphen aan den Rijn, V2018/635</text:p>
      <text:section text:name="zakelijke-mededeling_id1-3-2" text:style-name="zakelijke-mededeling">
        <text:section text:name="zakelijke-mededeling-tekst_id1-3-2-1" text:style-name="zakelijke-mededeling-tekst">
          <text:section text:name="tekst_id1-3-2-1-1" text:style-name="tekst">
            <text:p text:style-name="common-al">Ridderbuurt 22 A te Alphen aan den Rijn</text:p>
            <text:p text:style-name="common-al">2402 NJ</text:p>
            <text:p text:style-name="common-al">V2018/635</text:p>
            <text:p text:style-name="common-al">het plaatsen van  vier schuurtjes en één kasje</text:p>
            <text:p text:style-name="common-al">Datum verleend: 10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vier schuurtjes en één kasje, Ridderbuurt 22 A te Alphen aan den Rijn, V2018/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75</meta:user-defined>
    <meta:user-defined meta:name="OVERHEIDop.GmbID/DC.identifier">gmb-2018-21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2a</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73 462955</meta:user-defined>
    <meta:user-defined meta:name="OVERHEIDop.versieInformatie"/>
  </office:meta>
</office:document-meta>
</file>