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rbes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8 een besluit genomen op de aanvraag met zaaknummer O-2018-0490 voor een omgevingsvergunning voor het hebben van een uitweg op locatie Vlierbes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37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7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7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lierbes 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8374</meta:user-defined>
    <meta:user-defined meta:name="OVERHEIDop.GmbID/DC.identifier">gmb-2018-218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350.96 480056.82</meta:user-defined>
    <meta:user-defined meta:name="OVERHEID.EPSG28992/DC.spatial">252356.13 480060.34</meta:user-defined>
    <meta:user-defined meta:name="OVERHEIDop.versieInformatie"/>
  </office:meta>
</office:document-meta>
</file>